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stroke="dash" draw:stroke-dash="Fine_20_Dotted" draw:fill="none" draw:textarea-horizontal-align="center" draw:textarea-vertical-align="middle" style:run-through="foreground" style:vertical-pos="from-top" style:vertical-rel="page" style:horizontal-pos="from-left" style:horizontal-rel="paragraph"/>
    </style:style>
    <style:style style:name="gr2" style:family="graphic">
      <style:graphic-properties svg:stroke-width="0.0201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" svg:width="2.9205in" svg:height="4.1406in" draw:transform="rotate (3.1415926535892) translate (2.92013888888889in 4.14027777777778in)">
        <text:p text:style-name="P1">S. 6 rechts</text:p>
      </draw:rect>
      <draw:rect text:anchor-type="page" text:anchor-page-number="1" draw:z-index="1" draw:style-name="gr1" draw:text-style-name="P1" svg:width="2.9205in" svg:height="4.1406in" draw:transform="rotate (3.1415926535892) translate (5.83680555555556in 4.14027777777778in)">
        <text:p text:style-name="P1">S. 5. links</text:p>
      </draw:rect>
      <draw:rect text:anchor-type="page" text:anchor-page-number="1" draw:z-index="2" draw:style-name="gr1" draw:text-style-name="P1" svg:width="2.9205in" svg:height="4.1406in" draw:transform="rotate (3.1415926535892) translate (8.74861111111111in 4.14027777777778in)">
        <text:p text:style-name="P1">S. 4 - rechts</text:p>
      </draw:rect>
      <draw:rect text:anchor-type="page" text:anchor-page-number="1" draw:z-index="3" draw:style-name="gr1" draw:text-style-name="P1" svg:width="2.9205in" svg:height="4.1406in" draw:transform="rotate (3.1415926535892) translate (11.6652777777778in 4.14027777777778in)">
        <text:p text:style-name="P1">S. 3 - links</text:p>
        <text:p text:style-name="P1"/>
      </draw:rect>
      <draw:rect text:anchor-type="page" text:anchor-page-number="1" draw:z-index="4" draw:style-name="gr1" draw:text-style-name="P1" svg:width="2.9205in" svg:height="4.1406in" svg:x="8.7398in" svg:y="4.1425in">
        <text:p text:style-name="P1">S.2 - rechts</text:p>
      </draw:rect>
      <draw:rect text:anchor-type="page" text:anchor-page-number="1" draw:z-index="5" draw:style-name="gr1" draw:text-style-name="P1" svg:width="2.9205in" svg:height="4.1406in" svg:x="5.8228in" svg:y="4.1425in">
        <text:p text:style-name="P1">S.1 <text:s/>- links</text:p>
      </draw:rect>
      <draw:rect text:anchor-type="page" text:anchor-page-number="1" draw:z-index="6" draw:style-name="gr1" draw:text-style-name="P1" svg:width="2.9205in" svg:height="4.1406in" svg:x="2.911in" svg:y="4.1425in">
        <text:p text:style-name="P1">Vorderseite</text:p>
        <text:p text:style-name="P1"/>
      </draw:rect>
      <draw:rect text:anchor-type="page" text:anchor-page-number="1" draw:z-index="7" draw:style-name="gr1" draw:text-style-name="P1" svg:width="2.9205in" svg:height="4.1406in" svg:x="0in" svg:y="4.1425in">
        <text:p text:style-name="P1">Rückseite</text:p>
        <text:p text:style-name="P1"/>
      </draw:rect>
      <text:p text:style-name="Standard"><draw:line text:anchor-type="paragraph" draw:z-index="8" draw:style-name="gr2" draw:text-style-name="P1" svg:x1="2.9201in" svg:y1="4.1421in" svg:x2="8.7484in" svg:y2="4.1402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otted" draw:display-name="Fine Dotted" draw:style="rect" draw:dots1="1" draw:distance="0.1799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5T11:17:10</meta:creation-date>
    <meta:document-statistic meta:table-count="0" meta:image-count="0" meta:object-count="0" meta:page-count="1" meta:paragraph-count="0" meta:word-count="0" meta:character-count="0"/>
    <dc:date>2010-09-25T11:46:35</dc:date>
    <meta:editing-duration>PT00H13M55S</meta:editing-duration>
    <meta:editing-cycles>1</meta:editing-cycles>
    <meta:generator>OpenOffice.org/3.2$Unix OpenOffice.org_project/320m12$Build-9483</meta:generator>
  </office:meta>
</office:document-meta>
</file>